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</office:automatic-styles>
  <office:body>
    <office:text text:use-soft-page-breaks="true">
      <text:p text:style-name="P1">СОГЛАШЕНИЕ</text:p>
      <text:p text:style-name="P2">о расторжении трудового договора</text:p>
      <text:p text:style-name="P3">от «____» ____________ ______ года № ______г.<text:s/></text:p>
      <text:p text:style-name="Обычный"><text:s/></text:p>
      <text:p text:style-name="Обычный"><text:s/></text:p>
      <text:p text:style-name="Обычный"><text:s text:c="3"/>Общество с ограниченной ответственностью «_________________», именуемое в дальнейшем «Общество» и/или «Работодатель», в лице Генерального директора __________________________, действующего на основании Устава, с одной стороны, и _____________________________, именуемый в дальнейшем «Работник», с другой стороны, совместно именуемые в дальнейшем «Стороны», а по отдельности - «Сторона», руководствуясь статьей 78 Трудового кодекса Российской Федерации, заключили настоящее Соглашение о нижеследующем:</text:p>
      <text:p text:style-name="Обычный"><text:s text:c="3"/>1. Стороны договорились расторгнуть заключенный между Работником и Работодателем Трудовой договор от «____» ____________ ______ года № ______ (далее - Трудовой договор) в соответствии с пунктом 1 части первой статьи 77 Трудового кодекса Российской Федерации (по соглашению сторон) «____» ____________ 20 ____ года.</text:p>
      <text:p text:style-name="Обычный"><text:s text:c="3"/>2. Дата увольнения Работника «____» ____________ 20 ____ года.</text:p>
      <text:p text:style-name="Обычный"><text:s text:c="3"/>3. «____» ____________ 20 ____ года Работодатель обязуется выдать Работнику (либо в соответствии со статьей 84.1 Трудового кодекса РФ направить по почте в адрес, указанный в заявлении Работника) оформленную трудовую книжку и произвести с ним полный расчет (выплатить Работнику заработную плату за фактически отработанное время, компенсацию за неиспользованный отпуск и произвести иные выплаты, предусмотренные действующим законодательством), а также произвести в пользу Работника выплату денежных средств в размере ____________________ ( __________________ ) рублей.</text:p>
      <text:p text:style-name="Обычный"><text:s text:c="3"/>4. Работник до момента увольнения обязуется передать Работодателю выданные Работнику доверенности и вернуть Работодателю вверенные Работнику материальные ценности и иное имущество Работодателя (при их наличии).</text:p>
      <text:p text:style-name="Обычный"><text:s text:c="3"/>5. Стороны констатируют, что после осуществления ими действий, перечень которых является закрытым и которые прямо указаны в настоящем Соглашении, никаких иных обязательств и претензий (в том числе имущественных и неимущественных) друг перед другом Стороны не имеют.</text:p>
      <text:p text:style-name="Обычный"><text:s text:c="3"/>6. Стороны констатируют, что настоящее Соглашение является их добровольным волеизъявлением.</text:p>
      <text:p text:style-name="Обычный"><text:s text:c="3"/>7. Настоящее Соглашение <text:s/>составлено <text:s/>в <text:s/>двух <text:s/>экземплярах, <text:s/>имеющих <text:s/>равную юридическую силу, - по одному для каждой из Сторон.</text:p>
      <text:p text:style-name="Обычный"><text:s/></text:p>
      <text:p text:style-name="Обычный"><text:s/></text:p>
      <text:p text:style-name="Обычный">РАБОТНИК <text:s text:c="94"/>РАБОТОДАТЕЛ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нчук Александр</meta:initial-creator>
    <dc:creator>Литвинчук Александр</dc:creator>
    <meta:creation-date>2015-08-06T13:22:00Z</meta:creation-date>
    <dc:date>2015-08-06T13:2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378" meta:row-count="16" meta:non-whitespace-character-count="2027"/>
  </office:meta>
</office:document-meta>
</file>