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Вашего согласия на расторжение со мной трудового договора с "__"<text:s/>____________<text:s/>20__ г. по соглашению сторон в соответствии с пунктом 1 статьи 77 Трудового Кодекса Российской Федерации.</text:p>
      <text:p text:style-name="P15"/>
      <text:p text:style-name="P16"/>
      <text:p text:style-name="P17">«__»___________20__<text:tab/><text:tab/><text:tab/>_______________/________________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Заявление на отпуск</meta:keyword>
    <meta:initial-creator>otpusk-tk.ru</meta:initial-creator>
    <dc:creator>Литвинчук Александр</dc:creator>
    <meta:creation-date>2015-08-06T14:27:00Z</meta:creation-date>
    <dc:date>2015-08-06T14:27:00Z</dc:date>
    <meta:print-date>2015-05-14T1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