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 fo:margin-left="0.5513in">
        <style:tab-stops/>
      </style:paragraph-properties>
    </style:style>
    <style:style style:name="T18" style:parent-style-name="Основнойшрифтабзаца" style:family="text">
      <style:text-properties fo:font-size="6pt" style:font-size-asian="6pt" style:font-size-complex="6pt"/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уволить меня по собственному желанию «__»<text:s/>_________<text:s/>20__<text:s/>года.</text:p>
      <text:p text:style-name="P15"/>
      <text:p text:style-name="P16">«__»___________20__<text:tab/><text:tab/><text:tab/>_______________/________________/</text:p>
      <text:p text:style-name="P17"><text:span text:style-name="T18">Дата заявления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подпись</text:span><text:span text:style-name="T25"><text:tab/></text:span><text:span text:style-name="T26"><text:tab/></text:span><text:span text:style-name="T27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Заявление на отпуск</meta:keyword>
    <meta:initial-creator>otpusk-tk.ru</meta:initial-creator>
    <dc:creator>Литвинчук Александр</dc:creator>
    <meta:creation-date>2015-08-04T10:41:00Z</meta:creation-date>
    <dc:date>2015-08-04T10:41:00Z</dc:date>
    <meta:print-date>2015-05-14T18:28:00Z</meta:print-date>
    <meta:template xlink:href="Заявление%20на%20увольнение%20по%20собственному%20желанию.odt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