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ежегодный основной оплачиваемый отпуск с «__»___________20__<text:s/><text:s/>на _____ календарных дней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4T18:29:00Z</meta:creation-date>
    <dc:date>2015-05-14T18:29:00Z</dc:date>
    <meta:print-date>2015-05-14T1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