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nformat" style:master-page-name="MP0" style:family="paragraph">
      <style:paragraph-properties fo:break-before="page"/>
    </style:style>
    <style:style style:name="P2" style:parent-style-name="Обычный" style:family="paragraph">
      <style:paragraph-properties fo:widows="0" fo:orphans="0" style:text-autospace="none" fo:text-align="justify" fo:text-indent="0.375in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P4" style:parent-style-name="Обычный" style:family="paragraph">
      <style:paragraph-properties fo:widows="0" fo:orphans="0" style:text-autospace="none" fo:text-align="center"/>
    </style:style>
    <style:style style:name="P5" style:parent-style-name="Обычный" style:family="paragraph">
      <style:paragraph-properties fo:widows="0" fo:orphans="0" style:text-autospace="none" fo:text-align="center"/>
    </style:style>
    <style:style style:name="P6" style:parent-style-name="Обычный" style:family="paragraph">
      <style:paragraph-properties fo:widows="0" fo:orphans="0" style:text-autospace="none" fo:text-align="center"/>
    </style:style>
    <style:style style:name="P7" style:parent-style-name="Обычный" style:family="paragraph">
      <style:paragraph-properties fo:widows="0" fo:orphans="0" style:text-autospace="none" fo:text-align="justify" fo:text-indent="0.375in"/>
    </style:style>
    <style:style style:name="P8" style:parent-style-name="Обычный" style:family="paragraph">
      <style:paragraph-properties fo:widows="0" fo:orphans="0" style:text-autospace="none" fo:text-align="justify"/>
    </style:style>
    <style:style style:name="P9" style:parent-style-name="Обычный" style:family="paragraph">
      <style:paragraph-properties fo:widows="0" fo:orphans="0" style:text-autospace="none" fo:text-align="justify" fo:text-indent="0.375in"/>
    </style:style>
    <style:style style:name="P10" style:parent-style-name="Обычный" style:family="paragraph">
      <style:paragraph-properties fo:widows="0" fo:orphans="0" style:text-autospace="none" fo:text-align="justify" fo:text-indent="0.375in"/>
    </style:style>
    <style:style style:name="P11" style:parent-style-name="Обычный" style:family="paragraph">
      <style:paragraph-properties fo:widows="0" fo:orphans="0" style:text-autospace="none" fo:text-align="justify" fo:text-indent="0.375in"/>
    </style:style>
    <style:style style:name="P12" style:parent-style-name="Обычный" style:family="paragraph">
      <style:paragraph-properties fo:widows="0" fo:orphans="0" style:text-autospace="none" fo:text-align="justify" fo:text-indent="0.375in"/>
    </style:style>
    <style:style style:name="P13" style:parent-style-name="Обычный" style:family="paragraph">
      <style:paragraph-properties fo:widows="0" fo:orphans="0" style:text-autospace="none" fo:text-align="center"/>
    </style:style>
    <style:style style:name="P14" style:parent-style-name="Обычный" style:family="paragraph">
      <style:paragraph-properties fo:widows="0" fo:orphans="0" style:text-autospace="none" fo:text-align="center"/>
    </style:style>
    <style:style style:name="P15" style:parent-style-name="Обычный" style:family="paragraph">
      <style:paragraph-properties fo:widows="0" fo:orphans="0" style:text-autospace="none" fo:text-align="justify" fo:text-indent="0.375in"/>
    </style:style>
    <style:style style:name="P16" style:parent-style-name="Обычный" style:family="paragraph">
      <style:paragraph-properties fo:widows="0" fo:orphans="0" style:text-autospace="none" fo:text-align="justify" fo:text-indent="0.375in"/>
    </style:style>
    <style:style style:name="P17" style:parent-style-name="Обычный" style:family="paragraph">
      <style:paragraph-properties fo:widows="0" fo:orphans="0" style:text-autospace="none" fo:text-align="justify" fo:text-indent="0.375in"/>
    </style:style>
    <style:style style:name="P18" style:parent-style-name="Обычный" style:family="paragraph">
      <style:paragraph-properties fo:widows="0" fo:orphans="0" style:text-autospace="none" fo:text-align="justify" fo:text-indent="0.375in"/>
    </style:style>
    <style:style style:name="P19" style:parent-style-name="Обычный" style:family="paragraph">
      <style:paragraph-properties fo:widows="0" fo:orphans="0" style:text-autospace="none" fo:text-align="justify" fo:text-indent="0.375in"/>
    </style:style>
    <style:style style:name="P20" style:parent-style-name="Обычный" style:family="paragraph">
      <style:paragraph-properties fo:widows="0" fo:orphans="0" style:text-autospace="none" fo:text-align="justify" fo:text-indent="0.375in"/>
    </style:style>
    <style:style style:name="P21" style:parent-style-name="Обычный" style:family="paragraph">
      <style:paragraph-properties fo:widows="0" fo:orphans="0" style:text-autospace="none" fo:text-align="justify" fo:text-indent="0.375in"/>
    </style:style>
    <style:style style:name="P22" style:parent-style-name="Обычный" style:family="paragraph">
      <style:paragraph-properties fo:widows="0" fo:orphans="0" style:text-autospace="none" fo:text-align="justify" fo:text-indent="0.375in"/>
    </style:style>
    <style:style style:name="P23" style:parent-style-name="Обычный" style:family="paragraph">
      <style:paragraph-properties fo:widows="0" fo:orphans="0" style:text-autospace="none" fo:text-align="justify" fo:text-indent="0.375in"/>
    </style:style>
    <style:style style:name="P24" style:parent-style-name="Обычный" style:family="paragraph">
      <style:paragraph-properties fo:widows="0" fo:orphans="0" style:text-autospace="none" fo:text-align="justify" fo:text-indent="0.375in"/>
    </style:style>
    <style:style style:name="P25" style:parent-style-name="Обычный" style:family="paragraph">
      <style:paragraph-properties fo:widows="0" fo:orphans="0" style:text-autospace="none" fo:text-align="justify" fo:text-indent="0.375in"/>
    </style:style>
    <style:style style:name="P26" style:parent-style-name="Обычный" style:family="paragraph">
      <style:paragraph-properties fo:widows="0" fo:orphans="0" style:text-autospace="none" fo:text-align="justify" fo:text-indent="0.375in"/>
    </style:style>
    <style:style style:name="P27" style:parent-style-name="Обычный" style:family="paragraph">
      <style:paragraph-properties fo:widows="0" fo:orphans="0" style:text-autospace="none" fo:text-align="justify" fo:text-indent="0.375in"/>
    </style:style>
    <style:style style:name="P28" style:parent-style-name="Обычный" style:family="paragraph">
      <style:paragraph-properties fo:widows="0" fo:orphans="0" fo:border-top="0.0104in solid #000000" fo:border-left="none" fo:border-bottom="none" fo:border-right="none" fo:padding="0in" style:shadow="none" style:text-autospace="none" fo:margin-top="0.0694in" fo:margin-bottom="0.0694in"/>
      <style:text-properties fo:font-size="1pt" style:font-size-asian="1pt" style:font-size-complex="1pt"/>
    </style:style>
  </office:automatic-styles>
  <office:body>
    <office:text text:use-soft-page-breaks="true">
      <text:p text:style-name="P1"><text:s text:c="38"/>_____________________________________</text:p>
      <text:p text:style-name="ConsPlusNonformat"><text:s text:c="45"/>(наименование образовательной</text:p>
      <text:p text:style-name="ConsPlusNonformat"><text:s text:c="42"/>организации, Ф.И.О. руководителя)</text:p>
      <text:p text:style-name="ConsPlusNonformat"><text:s text:c="38"/>адрес: _____________________________,</text:p>
      <text:p text:style-name="ConsPlusNonformat"><text:s text:c="38"/>телефон: __________, факс __________,</text:p>
      <text:p text:style-name="ConsPlusNonformat"><text:s text:c="38"/>адрес электронной почты: ____________</text:p>
      <text:p text:style-name="ConsPlusNonformat"/>
      <text:p text:style-name="ConsPlusNonformat"><text:s text:c="38"/>от __________________________________</text:p>
      <text:p text:style-name="ConsPlusNonformat"><text:s text:c="58"/>(Ф.И.О. студента)</text:p>
      <text:p text:style-name="ConsPlusNonformat"><text:s text:c="38"/>адрес: _____________________________,</text:p>
      <text:p text:style-name="ConsPlusNonformat"><text:s text:c="38"/>телефон: __________, факс __________,</text:p>
      <text:p text:style-name="ConsPlusNonformat"><text:s text:c="38"/>адрес электронной почты: ____________</text:p>
      <text:p text:style-name="P2"/>
      <text:p text:style-name="P3">ЗАЯВЛЕНИЕ</text:p>
      <text:p text:style-name="P4">о предоставлении академического отпуска</text:p>
      <text:p text:style-name="P5">по медицинским показаниям</text:p>
      <text:p text:style-name="P6">(вариант: в иных исключительных случаях)</text:p>
      <text:p text:style-name="P7"/>
      <text:p text:style-name="ConsPlusNonformat"><text:s text:c="4"/>_________________ является студентом ___ курса _____________ факультета</text:p>
      <text:p text:style-name="ConsPlusNonformat"><text:s text:c="4"/>(Ф.И.О. студента)</text:p>
      <text:p text:style-name="ConsPlusNonformat">кафедры ___________________________ <text:s/>_____________________________________.</text:p>
      <text:p text:style-name="ConsPlusNonformat"><text:s text:c="33"/>(наименование образовательной организации)</text:p>
      <text:p text:style-name="ConsPlusNonformat">В связи с ________________________________________________________________,</text:p>
      <text:p text:style-name="ConsPlusNonformat">что подтверждается _______________________________________________________,</text:p>
      <text:p text:style-name="P8">Заявителю необходим академический отпуск.</text:p>
      <text:p text:style-name="P9">Согласно пп. 12 п. 1 ст. 34 Федерального закона от 29.12.2012 N 273-ФЗ "Об образовании в Российской Федерации" обучающимся предоставляются академические права на академический отпуск в порядке и по основаниям, которые установлены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p>
      <text:p text:style-name="P10">В соответствии с п. 2 Порядка и оснований предоставления академического отпуска обучающимся, утвержденного Приказом Министерства образования и науки Российской Федерации от 13.06.2013 N 455, академический отпуск предоставляется обучающемуся в связи с невозможностью освоения образовательной программы среднего профессионального или высшего образования в организации, осуществляющей образовательную деятельность, по медицинским показаниям, семейным и иным обстоятельствам на период времени, не превышающий двух лет. Основанием для принятия решения о предоставлении обучающемуся академического отпуска является личное заявление обучающегося, а также заключение врачебной комиссии медицинской организации (для предоставления академического отпуска по медицинским показаниям), повестка военного комиссариата, содержащая время и место отправки к месту прохождения военной службы (для предоставления академического отпуска в случае призыва на военную службу), документы, подтверждающие основание предоставления академического отпуска (при наличии) (п. 4 Порядка и оснований предоставления академического отпуска обучающимся, утвержденного Приказом Министерства образования и науки Российской Федерации от 13.06.2013 N 455).</text:p>
      <text:p text:style-name="P11">Руководствуясь пп. 12 п. 1 ст. 34 Федерального закона от 29.12.2012 N 273-ФЗ "Об образовании в Российской Федерации" и п. п. 2, 4 Порядка и оснований предоставления академического отпуска обучающимся, утвержденного Приказом Министерства образования и науки Российской Федерации от 13.06.2013 N 455,</text:p>
      <text:p text:style-name="P12"/>
      <text:p text:style-name="P13">прошу:</text:p>
      <text:p text:style-name="P14"/>
      <text:p text:style-name="P15">предоставить академический отпуск с "___"_______________ _____ г. по _____________________ для ________________________________________________ &lt;1&gt;.</text:p>
      <text:p text:style-name="P16"/>
      <text:p text:style-name="P17"/>
      <text:p text:style-name="P18">Приложение:</text:p>
      <text:p text:style-name="P19">1. Документы, подтверждающих необходимость предоставления академического отпуска (заключение врачебной комиссии медицинской организации (для предоставления академического отпуска по медицинским показаниям), повестка военного комиссариата, содержащая время и место отправки к месту прохождения военной службы (для предоставления академического отпуска в случае призыва на военную службу), документы, подтверждающие основание предоставления академического отпуска (при наличии)).</text:p>
      <text:p text:style-name="P20"/>
      <text:p text:style-name="P21">"__"___________ ____ г.</text:p>
      <text:p text:style-name="P22"/>
      <text:p text:style-name="ConsPlusNonformat"><text:s text:c="4"/>Заявитель:</text:p>
      <text:p text:style-name="ConsPlusNonformat"><text:s text:c="4"/>________________/__________________________________________/</text:p>
      <text:p text:style-name="ConsPlusNonformat"><text:s text:c="9"/>(подпись) <text:s text:c="15"/>(Ф.И.О.)</text:p>
      <text:p text:style-name="P23"/>
      <text:p text:style-name="P24">--------------------------------</text:p>
      <text:p text:style-name="P25"><text:bookmark-start text:name="Par49"/><text:bookmark-end text:name="Par49"/>&lt;1&gt; В соответствии с п. 5 Порядка и оснований предоставления академического отпуска обучающимся, утвержденного Приказом Министерства образования и науки Российской Федерации от 13.06.2013 N 455, решение о предоставлении академического отпуска принимается руководителем организации или уполномоченным им должностным лицом в десятидневный срок со дня получения от обучающегося заявления и прилагаемых к нему документов (при наличии) и оформляется приказом руководителя организации или уполномоченного им должностного лица.</text:p>
      <text:p text:style-name="P26"/>
      <text:p text:style-name="P27"/>
      <text:p text:style-name="P28"/>
      <text:p text:style-name="Обычный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</dc:title>
    <meta:initial-creator>v.baldin</meta:initial-creator>
    <dc:creator>Литвинчук</dc:creator>
    <meta:creation-date>2015-07-15T16:58:00Z</meta:creation-date>
    <dc:date>2015-07-15T16:58:00Z</dc:date>
    <meta:print-date>2015-07-15T16:58:00Z</meta:print-date>
    <meta:template xlink:href="Normal.dotm" xlink:type="simple"/>
    <meta:editing-cycles>4</meta:editing-cycles>
    <meta:editing-duration>PT0S</meta:editing-duration>
    <meta:document-statistic meta:page-count="1" meta:paragraph-count="9" meta:word-count="696" meta:character-count="4657" meta:row-count="33" meta:non-whitespace-character-count="3970"/>
  </office:meta>
</office:document-meta>
</file>