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ООО «Рога» Семенову А.В.</text:p>
      <text:p text:style-name="P5">Название компании, ФИО руководителя</text:p>
      <text:p text:style-name="P6">от<text:s/>бухгалтера<text:s/></text:p>
      <text:p text:style-name="P7">должность</text:p>
      <text:p text:style-name="P8">Петрова И.П.</text:p>
      <text:p text:style-name="P9">ФИО</text:p>
      <text:p text:style-name="P10"/>
      <text:p text:style-name="P11"/>
      <text:p text:style-name="P12">ЗАЯВЛЕНИЕ</text:p>
      <text:p text:style-name="P13"/>
      <text:p text:style-name="P14">Я, Петрова Ирина Петровна, согласна с переносом части моего ежегодного основного оплачиваемого отпуска, запланированного по графику отпусков с 03 до 17 августа 2015 года.</text:p>
      <text:p text:style-name="P15"/>
      <text:p text:style-name="P16"/>
      <text:p text:style-name="P17">«01»<text:s/>августа<text:s/>2015<text:tab/><text:tab/><text:s text:c="3"/><text:tab/><text:s text:c="10"/>_______________/<text:s text:c="5"/>Петрова И.П.<text:s/>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7T10:44:00Z</meta:creation-date>
    <dc:date>2015-05-17T10:44:00Z</dc:date>
    <meta:print-date>2015-05-17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