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bottom="0in" fo:margin-left="0.5513in">
        <style:tab-stops/>
      </style:paragraph-properties>
    </style:style>
    <style:style style:name="T19" style:parent-style-name="Основнойшрифтабзаца" style:family="text">
      <style:text-properties fo:font-size="6pt" style:font-size-asian="6pt" style:font-size-complex="6pt"/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  <style:style style:name="T28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______________________</text:p>
      <text:p text:style-name="P5">Название компании, ФИО руководителя</text:p>
      <text:p text:style-name="P6">от ____________________</text:p>
      <text:p text:style-name="P7">должность</text:p>
      <text:p text:style-name="P8">______________________</text:p>
      <text:p text:style-name="P9">ФИО</text:p>
      <text:p text:style-name="P10"/>
      <text:p text:style-name="P11"/>
      <text:p text:style-name="P12">ЗАЯВЛЕНИЕ</text:p>
      <text:p text:style-name="P13"/>
      <text:p text:style-name="P14">Прошу предоставить мне основной оплачиваемый отпуск с «__»___________20__<text:s/><text:s/>на _____ календарных дней<text:s/>с последующим увольнением.</text:p>
      <text:p text:style-name="P15"/>
      <text:p text:style-name="P16"/>
      <text:p text:style-name="P17">«__»___________20__<text:tab/><text:tab/><text:tab/>_______________/________________/</text:p>
      <text:p text:style-name="P18"><text:span text:style-name="T19">Дата заявления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подпись</text:span><text:span text:style-name="T26"><text:tab/></text:span><text:span text:style-name="T27"><text:tab/></text:span><text:span text:style-name="T28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Заявление на отпуск</meta:keyword>
    <meta:initial-creator>otpusk-tk.ru</meta:initial-creator>
    <dc:creator>Литвинчук</dc:creator>
    <meta:creation-date>2015-05-15T17:08:00Z</meta:creation-date>
    <dc:date>2015-05-15T17:08:00Z</dc:date>
    <meta:print-date>2015-05-15T1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