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4" style:parent-style-name="Обычный" style:family="paragraph">
      <style:paragraph-properties fo:margin-bottom="0in" fo:text-indent="0.4916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32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33" style:parent-style-name="Обычный" style:family="paragraph">
      <style:paragraph-properties fo:margin-bottom="0in" fo:margin-left="0.5513in">
        <style:tab-stops/>
      </style:paragraph-properties>
    </style:style>
    <style:style style:name="T34" style:parent-style-name="Основнойшрифтабзаца" style:family="text">
      <style:text-properties fo:font-size="6pt" style:font-size-asian="6pt" style:font-size-complex="6pt"/>
    </style:style>
    <style:style style:name="T35" style:parent-style-name="Основнойшрифтабзаца" style:family="text">
      <style:text-properties fo:font-size="6pt" style:font-size-asian="6pt" style:font-size-complex="6pt"/>
    </style:style>
    <style:style style:name="T36" style:parent-style-name="Основнойшрифтабзаца" style:family="text">
      <style:text-properties fo:font-size="6pt" style:font-size-asian="6pt" style:font-size-complex="6pt"/>
    </style:style>
    <style:style style:name="T37" style:parent-style-name="Основнойшрифтабзаца" style:family="text">
      <style:text-properties fo:font-size="6pt" style:font-size-asian="6pt" style:font-size-complex="6pt"/>
    </style:style>
    <style:style style:name="T38" style:parent-style-name="Основнойшрифтабзаца" style:family="text">
      <style:text-properties fo:font-size="6pt" style:font-size-asian="6pt" style:font-size-complex="6pt"/>
    </style:style>
    <style:style style:name="T39" style:parent-style-name="Основнойшрифтабзаца" style:family="text">
      <style:text-properties fo:font-size="6pt" style:font-size-asian="6pt" style:font-size-complex="6pt"/>
    </style:style>
    <style:style style:name="T40" style:parent-style-name="Основнойшрифтабзаца" style:family="text">
      <style:text-properties fo:font-size="6pt" style:font-size-asian="6pt" style:font-size-complex="6pt"/>
    </style:style>
    <style:style style:name="T41" style:parent-style-name="Основнойшрифтабзаца" style:family="text">
      <style:text-properties fo:font-size="6pt" style:font-size-asian="6pt" style:font-size-complex="6pt"/>
    </style:style>
    <style:style style:name="T42" style:parent-style-name="Основнойшрифтабзаца" style:family="text">
      <style:text-properties fo:font-size="6pt" style:font-size-asian="6pt" style:font-size-complex="6pt"/>
    </style:style>
    <style:style style:name="T43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<text:span text:style-name="T15">Прошу предоставить мне отпу</text:span><text:span text:style-name="T16">ск по беременности и родам с "</text:span><text:span text:style-name="T17">__" ________</text:span><text:span text:style-name="T18"><text:s/>20</text:span><text:span text:style-name="T19">__</text:span><text:span text:style-name="T20"><text:s/>г. <text:s/>по <text:s/>"</text:span><text:span text:style-name="T21">__" _______</text:span><text:span text:style-name="T22"><text:s/>20</text:span><text:span text:style-name="T23">__ г. с назначением и выплатой пособия. Основание - лист нетрудоспособности №______</text:span><text:span text:style-name="T24"><text:s/>от "</text:span><text:span text:style-name="T25">__</text:span><text:span text:style-name="T26">"<text:s/></text:span><text:span text:style-name="T27">_________</text:span><text:span text:style-name="T28"><text:s/>20</text:span><text:span text:style-name="T29">__</text:span><text:span text:style-name="T30"><text:s/>года</text:span></text:p>
      <text:p text:style-name="P31"/>
      <text:p text:style-name="P32">«__»___________20__<text:tab/><text:tab/><text:tab/>_______________/________________/</text:p>
      <text:p text:style-name="P33"><text:span text:style-name="T34">Дата заявления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подпись</text:span><text:span text:style-name="T41"><text:tab/></text:span><text:span text:style-name="T42"><text:tab/></text:span><text:span text:style-name="T43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21T17:24:00Z</meta:creation-date>
    <dc:date>2015-05-21T17:24:00Z</dc:date>
    <meta:print-date>2015-05-21T1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