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предоставить мне выходной<text:s/>«__» _______ 20___<text:s/>года за ранее отработанное время<text:s/>«__» _______ 20___<text:s/>года.</text:p>
      <text:p text:style-name="P15"/>
      <text:p text:style-name="P16"/>
      <text:p text:style-name="P17">«__»___________20__<text:tab/><text:tab/><text:tab/>_______________/________________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20T18:30:00Z</meta:creation-date>
    <dc:date>2015-05-20T18:30:00Z</dc:date>
    <meta:print-date>2015-05-20T1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